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3d91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d913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officeooo:rsid="0013d913"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3bf44" style:font-name-complex="Arial"/>
    </style:style>
    <style:style style:name="T8" style:family="text">
      <style:text-properties officeooo:rsid="0013d913" style:font-name-complex="Arial"/>
    </style:style>
    <style:style style:name="T9" style:family="text">
      <style:text-properties officeooo:rsid="0013188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6">, </text:span><text:span text:style-name="T8">31</text:span><text:span text:style-name="T6"> de </text:span><text:span text:style-name="T8">marzo</text:span><text:span text:style-name="T6"> de 201</text:span><text:span text:style-name="T7">6</text:span><text:span text:style-name="T6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9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793 CD</text:span><text:span text:style-name="T1">)</text:span>, cuyo texto a continuación se transcribe:</text:p>
      <text:p text:style-name="P2"/>
      <text:p text:style-name="P2"/>
      <text:p text:style-name="P10"><text:span text:style-name="T4">“</text:span><text:span text:style-name="T5">La Cámara de Diputados de la Provincia de Santa Fe vería con agrado, que el Poder Ejecutivo, a través de la Secretaría de Regiones, Municipios y Comunas dependiente del Ministerio de Gobierno y Reforma del Estado o el Organismo que <text:s/>corresponda, INFORME: </text:span></text:p>
      <text:p text:style-name="P10"/>
      <text:p text:style-name="P10"><text:span text:style-name="T5">a) Cuáles son hasta la fecha los Municipios y Comunas de la Provincia que han adherido al artículo 20 de la Ley Provincial N° 9.325, conforme lo establecido en el Decreto N° 2759, de fecha 9 de octubre de 2012</text:span><text:span text:style-name="T4">.</text:span><text:span text:style-name="T6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4-01T11:07:19.363489703</dc:date>
    <meta:print-date>2013-05-10T11:28:00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49" meta:character-count="888" meta:non-whitespace-character-count="739"/>
    <meta:user-defined meta:name="Información 1"/>
    <meta:user-defined meta:name="Información 2"/>
    <meta:user-defined meta:name="Información 3"/>
    <meta:user-defined meta:name="Información 4"/>
  </office:meta>
</office:document-meta>
</file>